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34,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verleend op grond van de Algemene Plaatselijke Verordening (APV):</text:p>
            <text:p text:style-name="common-al">Mgr. Zwijsenplein 34, 5331BG, Kerkdriel</text:p>
            <text:p text:style-name="common-al">De verleende vergunning is verzonden op 25 april 2018 en heeft betrekking op het organiseren van een muziekfestival op het Mgr Zwijsenplein in Kerkdriel op 21 me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299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9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9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34,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995</meta:user-defined>
    <meta:user-defined meta:name="OVERHEIDop.GmbID/DC.identifier">gmb-2018-1029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G 34</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87 420385</meta:user-defined>
    <meta:user-defined meta:name="OVERHEIDop.versieInformatie"/>
  </office:meta>
</office:document-meta>
</file>