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asteellaan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Kasteellaan 1, 5324JR, Ammerzoden</text:p>
            <text:p text:style-name="common-al">De verleende vergunning is verzonden op 2 mei 2018 en heeft betrekking op het organiseren van Ammersoyen Middeleeuws Bewoond op 20 en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asteellaan 1,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92</meta:user-defined>
    <meta:user-defined meta:name="OVERHEIDop.GmbID/DC.identifier">gmb-2018-102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R 1</meta:user-defined>
    <meta:user-defined meta:name="OVERHEIDop.woonplaats">Ammerzoden</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085 418144</meta:user-defined>
    <meta:user-defined meta:name="OVERHEIDop.versieInformatie"/>
  </office:meta>
</office:document-meta>
</file>