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ogeweg 10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verleend op grond van de Algemene Plaatselijke Verordening (APV):</text:p>
            <text:p text:style-name="common-al">Hogeweg 101, 5328JK, Rossum</text:p>
            <text:p text:style-name="common-al">De verleende vergunning is verzonden op 4 mei 2018 en heeft betrekking op het organiseren van Rosrock op 30 juni en 1 jul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299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9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9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ogeweg 101,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91</meta:user-defined>
    <meta:user-defined meta:name="OVERHEIDop.GmbID/DC.identifier">gmb-2018-1029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JK 101</meta:user-defined>
    <meta:user-defined meta:name="OVERHEIDop.woonplaats">Rossum</meta:user-defined>
    <meta:user-defined meta:name="OVERHEIDop.straatnaam">Hog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112 423170</meta:user-defined>
    <meta:user-defined meta:name="OVERHEIDop.versieInformatie"/>
  </office:meta>
</office:document-meta>
</file>