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193 - Gemeente Stadskanaal - Verleend: omgevingsvergunning voor het kappen van 21 verschillende bomen, Electronica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　mei　2018 is de volgende omgevingsvergunning verleend: Electronicaweg 1, 9503 GA Stadskanaal, het kappen van 21 verschillende  bomen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299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9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9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193 - Gemeente Stadskanaal - Verleend: omgevingsvergunning voor het kappen van 21 verschillende bomen, Electronica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90</meta:user-defined>
    <meta:user-defined meta:name="OVERHEIDop.GmbID/DC.identifier">gmb-2018-102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A 23</meta:user-defined>
    <meta:user-defined meta:name="OVERHEIDop.woonplaats">Stadskanaal</meta:user-defined>
    <meta:user-defined meta:name="OVERHEIDop.straatnaam">Electronica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261 555298</meta:user-defined>
    <meta:user-defined meta:name="OVERHEIDop.versieInformatie"/>
  </office:meta>
</office:document-meta>
</file>