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rielseweg 24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 Drielseweg 24, 5321 NC Hedel</text:p>
            <text:p text:style-name="common-al">De melding is ontvangen op 7 mei 2018 en heeft betrekking op een melding mobiel puinbreken.</text:p>
            <text:p text:style-name="common-al">De meldin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298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8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8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Drielseweg 24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988</meta:user-defined>
    <meta:user-defined meta:name="OVERHEIDop.GmbID/DC.identifier">gmb-2018-102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NC 24</meta:user-defined>
    <meta:user-defined meta:name="OVERHEIDop.woonplaats">Hedel</meta:user-defined>
    <meta:user-defined meta:name="OVERHEIDop.straatnaam">Drielse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7334 418310</meta:user-defined>
    <meta:user-defined meta:name="OVERHEIDop.versieInformatie"/>
  </office:meta>
</office:document-meta>
</file>