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noveren van een dak - Dorpstraat 44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het renoveren van een dak (zaaknr.: Z/18/150352)</text:p>
            <text:p text:style-name="common-al">Locatie: Dorpstraat 44, 5438 AM Gassel </text:p>
            <text:p text:style-name="common-al">Datum ontvangen: 8 mei 2018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0298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8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8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renoveren van een dak - Dorpstraat 44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85</meta:user-defined>
    <meta:user-defined meta:name="OVERHEIDop.GmbID/DC.identifier">gmb-2018-102985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AM 44</meta:user-defined>
    <meta:user-defined meta:name="OVERHEIDop.woonplaats">Gassel</meta:user-defined>
    <meta:user-defined meta:name="OVERHEIDop.straatnaam">Dorpstraat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2592 416712</meta:user-defined>
    <meta:user-defined meta:name="OVERHEIDop.versieInformatie"/>
  </office:meta>
</office:document-meta>
</file>