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Teisterbandstraat 3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Teisterbandstraat 39, 5331CN, Kerkdriel</text:p>
            <text:p text:style-name="common-al">Het intrekkingsbesluit is verzonden op 1 mei 2018 en heeft betrekking op het aanleggen van een in- uit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98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8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8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Teisterbandstraat 39,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84</meta:user-defined>
    <meta:user-defined meta:name="OVERHEIDop.GmbID/DC.identifier">gmb-2018-10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N 39</meta:user-defined>
    <meta:user-defined meta:name="OVERHEIDop.woonplaats">Kerkdriel</meta:user-defined>
    <meta:user-defined meta:name="OVERHEIDop.straatnaam">Teisterb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42 420073</meta:user-defined>
    <meta:user-defined meta:name="OVERHEIDop.versieInformatie"/>
  </office:meta>
</office:document-meta>
</file>