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geluidsvoorschriften, aanwezigheid van muziek, zaterdag 12 mei 2018 van 20.00 tot 02.00 uur, zaterdag 30 juni 2018 van  20.00 tot 02.00 uur, zaterdag 1 september 2018 van 20.00 tot 02.00 uur,  zaterdag 17 november 2018 van 20.00 tot 02.00 uur en zondag 23 december  2018 van 20.00 tot 02.00 uur, p/a Schilcampen 1, 8801 ME Frane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list text:style-name="id1-3-2-1-1-2">
              <text:list-item text:style-override="id1-3-2-1-1-2-1">
                <text:number>•</text:number>
                <text:p text:style-name="al">Coco Nuts, p/a Schilcampen 1, 8801 ME Franeker, </text:p>
              </text:list-item>
              <text:list-item text:style-override="id1-3-2-1-1-2-2">
                <text:number>•</text:number>
                <text:p text:style-name="al">Ontheffing geluidsvoorschriften voor de aanwezigheid van muziek op zaterdag 12 mei 2018 van 20.00 tot 02.00 uur, zaterdag 30 juni 2018 van 20.00 tot 02.00 uur, zaterdag 1 september 2018 van 20.00 tot 02.00 uur, zaterdag 17 november 2018 van 20.00 tot 02.00 uur en zondag 23 december 2018 van 20.00 tot 02.00 uur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 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2983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8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83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geluidsvoorschriften, aanwezigheid van muziek, zaterdag 12 mei 2018 van 20.00 tot 02.00 uur, zaterdag 30 juni 2018 van  20.00 tot 02.00 uur, zaterdag 1 september 2018 van 20.00 tot 02.00 uur,  zaterdag 17 november 2018 van 20.00 tot 02.00 uur en zondag 23 december  2018 van 20.00 tot 02.00 uur, p/a Schilcampen 1, 8801 ME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983</meta:user-defined>
    <meta:user-defined meta:name="OVERHEIDop.GmbID/DC.identifier">gmb-2018-1029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ME 1</meta:user-defined>
    <meta:user-defined meta:name="OVERHEIDop.woonplaats">Franeker</meta:user-defined>
    <meta:user-defined meta:name="OVERHEIDop.straatnaam">Schilcampen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39 577613</meta:user-defined>
    <meta:user-defined meta:name="OVERHEIDop.versieInformatie"/>
  </office:meta>
</office:document-meta>
</file>