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anleggen van een paardenbak bij perceel Bosweg 11 te Sumar (Olonr. 362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 het aanleggen van een paardenbak bij het perceel Bosweg 11 te Sumar</text:p>
            <text:p text:style-name="common-al">Olo nr. 3625663</text:p>
            <text:p text:style-name="common-al">Het plan ligt met ingang van 17 mei 2018 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9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aanleggen van een paardenbak bij perceel Bosweg 11 te Sumar (Olonr. 3625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82</meta:user-defined>
    <meta:user-defined meta:name="OVERHEIDop.GmbID/DC.identifier">gmb-2018-102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X 11</meta:user-defined>
    <meta:user-defined meta:name="OVERHEIDop.woonplaats">Su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31 574955</meta:user-defined>
    <meta:user-defined meta:name="OVERHEIDop.versieInformatie"/>
  </office:meta>
</office:document-meta>
</file>