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1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4, 5334LB Velddriel</text:p>
            <text:p text:style-name="common-al">De aanvraag is ontvangen op 26 april 2018 en heeft betrekking op het bouwen van een machine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97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7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7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1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77</meta:user-defined>
    <meta:user-defined meta:name="OVERHEIDop.GmbID/DC.identifier">gmb-2018-10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B 14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841 419934</meta:user-defined>
    <meta:user-defined meta:name="OVERHEIDop.versieInformatie"/>
  </office:meta>
</office:document-meta>
</file>