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84, Beekstraat 19, 6141 BD te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voormalige schuur veranderen tot nieuw woonhuis</text:p>
            <text:p text:style-name="common-al">Locatie: Beekstraat 19, 6141 BD te Limbricht </text:p>
            <text:p text:style-name="common-al">Datum ter inzage legging: 17 mei 2018 </text:p>
            <text:p text:style-name="common-al">Dossiernummer: Om18.008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97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7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7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84, Beekstraat 19, 6141 BD te Limbr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72</meta:user-defined>
    <meta:user-defined meta:name="OVERHEIDop.GmbID/DC.identifier">gmb-2018-10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D 19</meta:user-defined>
    <meta:user-defined meta:name="OVERHEIDop.woonplaats">Limbricht</meta:user-defined>
    <meta:user-defined meta:name="OVERHEIDop.straatnaam">Be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15 336141</meta:user-defined>
    <meta:user-defined meta:name="OVERHEIDop.versieInformatie"/>
  </office:meta>
</office:document-meta>
</file>