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artikel 35), Kloosterplein in Meers (A2018-031\SXO22657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8-031\SXO22657100 voor een ontheffing artikel 35 Drank- en Horecawet op 10 juni 2018 van 13:00 uur tot 19:00 uur op het perceel gelegen aan het kloosterplein in Meers bij besluit van 9 mei 2018 wordt toegekend.</text:p>
            <text:p text:style-name="common-al"/>
            <text:p text:style-name="common-al">
            <text:span text:style-name="nadrukvet">Rechtsbescherming:</text:span>
          </text:p>
            <text:p text:style-name="common-al">Het voorgenoemde besluit is genomen volgens de reguliere procedure. Tegen dit besluit kan met ingang van 10 me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296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6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6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Drank- en Horecawet (artikel 35), Kloosterplein in Meers (A2018-031\SXO22657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69</meta:user-defined>
    <meta:user-defined meta:name="OVERHEIDop.GmbID/DC.identifier">gmb-2018-102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J 1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943.1 330366.8</meta:user-defined>
    <meta:user-defined meta:name="OVERHEIDop.versieInformatie"/>
  </office:meta>
</office:document-meta>
</file>