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e Vriendschap 1 t/m 9 (oneven) en Molenvang 2 t/m 10 (even), het bouwen van 10 rijwoningen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4 mei 2018 een omgevingsvergunning verleend voor het bouwen van 10 rijwoningen, activiteit 1,3, op de locatie De Vriendschap 1 t/m 9 (oneven) en Molenvang 2 t/m 10 (even). De vergunning heeft dossiernummer: 18Z0000720.</text:p>
            <text:p text:style-name="common-al"/>
            <text:p text:style-name="common-al">Ter inzage</text:p>
            <text:p text:style-name="common-al">De stukken liggen vanaf 24 mei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02966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96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966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De Vriendschap 1 t/m 9 (oneven) en Molenvang 2 t/m 10 (even), het bouwen van 10 rijwoningen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2966</meta:user-defined>
    <meta:user-defined meta:name="OVERHEIDop.GmbID/DC.identifier">gmb-2018-102966</meta:user-defined>
    <meta:user-defined meta:name="OVERHEID.TaxonomieBeleidsagenda/OVERHEID.category">Ruimte en infrastructuur | Organisatie en beleid</meta:user-defined>
    <meta:user-defined meta:name="OVERHEIDop.referentienummer">18Z00007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</meta:user-defined>
    <meta:user-defined meta:name="OVERHEIDop.woonplaats">Zeewolde</meta:user-defined>
    <meta:user-defined meta:name="OVERHEIDop.straatnaam">Molenvang</meta:user-defined>
    <meta:user-defined meta:name="OVERHEID.PostcodeHuisnummer/OVERHEIDop.postcodeHuisnummer">3894GH 27</meta:user-defined>
    <meta:user-defined meta:name="OVERHEIDop.straatnaam">De Vriendschap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4810 484208</meta:user-defined>
    <meta:user-defined meta:name="OVERHEID.EPSG28992/DC.spatial">164716 484284</meta:user-defined>
    <meta:user-defined meta:name="OVERHEIDop.versieInformatie"/>
  </office:meta>
</office:document-meta>
</file>