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86, Rijksweg Noord 105, 6162 A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bedrijf aan huis</text:p>
            <text:p text:style-name="common-al">Locatie: Rijksweg Noord 105, 6162 AE Geleen </text:p>
            <text:p text:style-name="common-al">Dossiernummer: Om18.0086</text:p>
            <text:p text:style-name="common-al">Verzenddatum besluit: 9 me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296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6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6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86, Rijksweg Noord 105, 6162 AE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964</meta:user-defined>
    <meta:user-defined meta:name="OVERHEIDop.GmbID/DC.identifier">gmb-2018-102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AE 105</meta:user-defined>
    <meta:user-defined meta:name="OVERHEIDop.woonplaats">Geleen</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682 331962</meta:user-defined>
    <meta:user-defined meta:name="OVERHEIDop.versieInformatie"/>
  </office:meta>
</office:document-meta>
</file>