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straat kavel 1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straat kavel 13, Kerkdriel</text:p>
            <text:p text:style-name="common-al">De aanvraag is ontvangen op 3 mei 2018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6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enstraat kavel 1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62</meta:user-defined>
    <meta:user-defined meta:name="OVERHEIDop.GmbID/DC.identifier">gmb-2018-102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Kers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49 420752</meta:user-defined>
    <meta:user-defined meta:name="OVERHEIDop.versieInformatie"/>
  </office:meta>
</office:document-meta>
</file>