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Zuiderkroonstraat ter hoogte van nr. 3 en Zonweg tegenover nr.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16 bomen (stamomtrek 34 - 242cm), staande aan de Zuiderkroonstraat ter hoogte van nr. 3 en Zonweg tegenover nr. 41 alsmede het herplanten van 58 bomen </text:p>
            <text:p text:style-name="common-al"/>
            <text:p text:style-name="common-al">Ons kenmerk: 201808962</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Zuiderkroonstraat ter hoogte van nr. 3 en Zonweg tegenover nr. 41</text:p>
            <text:p text:style-name="tussenkopcur">
            <text:span text:style-name="nadrukvet">Ontvangstdatum aanvraag:</text:span>
          </text:p>
            <text:p text:style-name="common-al">14 me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96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6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6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Zuiderkroonstraat ter hoogte van nr. 3 en Zonweg tegenover nr. 4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960</meta:user-defined>
    <meta:user-defined meta:name="OVERHEIDop.GmbID/DC.identifier">gmb-2018-102960</meta:user-defined>
    <meta:user-defined meta:name="OVERHEID.TaxonomieBeleidsagenda/OVERHEID.category">Ruimte en infrastructuur | Organisatie en beleid</meta:user-defined>
    <meta:user-defined meta:name="DCTERMS.abstract">Het kappen van 216 bomen (stamomtrek 34 - 242cm), staande aan de Zuiderkroonstraat ter hoogte van nr. 3 en Zonweg tegenover nr. 41 alsmede het herplanten van 58 bomen </meta:user-defined>
    <meta:user-defined meta:name="OVERHEIDop.referentienummer">201808962/67395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267.938 453686.448</meta:user-defined>
    <meta:user-defined meta:name="OVERHEIDop.versieInformatie"/>
  </office:meta>
</office:document-meta>
</file>