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2652 - Gemeente Stadskanaal - Aangevraagd: omgevingsvergunning voor het verbreden van een uitweg, Leeuwerikhof 1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18 is de volgende omgevingsvergunning aangevraagd: Leeuwerikhof 12, 9502 VV Stadskanaal, het verbred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295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5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5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2652 - Gemeente Stadskanaal - Aangevraagd: omgevingsvergunning voor het verbreden van een uitweg, Leeuwerikhof 1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957</meta:user-defined>
    <meta:user-defined meta:name="OVERHEIDop.GmbID/DC.identifier">gmb-2018-102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VV 12</meta:user-defined>
    <meta:user-defined meta:name="OVERHEIDop.woonplaats">Stadskanaal</meta:user-defined>
    <meta:user-defined meta:name="OVERHEIDop.straatnaam">Leeuwerikhof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591 556753</meta:user-defined>
    <meta:user-defined meta:name="OVERHEIDop.versieInformatie"/>
  </office:meta>
</office:document-meta>
</file>