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245 - Gemeente Stadskanaal - Verleend: omgevingsvergunning voor het kappen van 20 berken en eiken, Eerste Veld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is de volgende omgevingsvergunning verleend: Eerste Veldweg 2, 9501 LH Stadskanaal, het kappen van 20 berken en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29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245 - Gemeente Stadskanaal - Verleend: omgevingsvergunning voor het kappen van 20 berken en eiken, Eerste Veld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53</meta:user-defined>
    <meta:user-defined meta:name="OVERHEIDop.GmbID/DC.identifier">gmb-2018-102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H 2</meta:user-defined>
    <meta:user-defined meta:name="OVERHEIDop.woonplaats">Stadskanaal</meta:user-defined>
    <meta:user-defined meta:name="OVERHEIDop.straatnaam">Eerste Veld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67 559452</meta:user-defined>
    <meta:user-defined meta:name="OVERHEIDop.versieInformatie"/>
  </office:meta>
</office:document-meta>
</file>