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16, Markt 27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restaurant.</text:p>
            <text:p text:style-name="common-al">Locatie: Markt 27 6131 EL Sittard</text:p>
            <text:p text:style-name="common-al">Ontvangst datum: 13 april 2018 </text:p>
            <text:p text:style-name="common-al">Dossiernummer: AB18.001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9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16, Markt 27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50</meta:user-defined>
    <meta:user-defined meta:name="OVERHEIDop.GmbID/DC.identifier">gmb-2018-10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L 27</meta:user-defined>
    <meta:user-defined meta:name="OVERHEIDop.woonplaats">Sittard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46 334390</meta:user-defined>
    <meta:user-defined meta:name="OVERHEIDop.versieInformatie"/>
  </office:meta>
</office:document-meta>
</file>