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, houden van de Campina Open Boerderijdagen, 21 mei 2018 van 10.00 tot 16.00 uur, Hoofdweg 2A, Zw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</text:span>
          </text:p>
            <text:list text:style-name="id1-3-2-1-1-2">
              <text:list-item text:style-override="id1-3-2-1-1-2-1">
                <text:number>•</text:number>
                <text:p text:style-name="al">FrieslandCampina, p/a Stationsplein 4, 3818 LE Amersfoort, </text:p>
              </text:list-item>
              <text:list-item text:style-override="id1-3-2-1-1-2-2">
                <text:number>•</text:number>
                <text:p text:style-name="al">Evenementvergunning voor het houden van de Campina Open Boerderijdagen op maandag 21 mei 2018 van 10.00 tot 16.00 uur bij het melkveebedrijf Idsardi, Hoofdweg 2A te Zweins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294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4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4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, houden van de Campina Open Boerderijdagen, 21 mei 2018 van 10.00 tot 16.00 uur, Hoofdweg 2A, Zwei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948</meta:user-defined>
    <meta:user-defined meta:name="OVERHEIDop.GmbID/DC.identifier">gmb-2018-1029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14JW 2a</meta:user-defined>
    <meta:user-defined meta:name="OVERHEIDop.woonplaats">Zweins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512 578394</meta:user-defined>
    <meta:user-defined meta:name="OVERHEIDop.versieInformatie"/>
  </office:meta>
</office:document-meta>
</file>