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8.0015, Markt 26 6131 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. Het betreft de oprichting van een restaurant.</text:p>
            <text:p text:style-name="common-al">Locatie: Markt 26 6131 EL Sittard</text:p>
            <text:p text:style-name="common-al">Ontvangst datum: 11 april 2018 </text:p>
            <text:p text:style-name="common-al">Dossiernummer: AB18.001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294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8.0015, Markt 26 6131 EL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43</meta:user-defined>
    <meta:user-defined meta:name="OVERHEIDop.GmbID/DC.identifier">gmb-2018-102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EL 26</meta:user-defined>
    <meta:user-defined meta:name="OVERHEIDop.woonplaats">Sittard</meta:user-defined>
    <meta:user-defined meta:name="OVERHEIDop.straatnaam">Mark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944 334392</meta:user-defined>
    <meta:user-defined meta:name="OVERHEIDop.versieInformatie"/>
  </office:meta>
</office:document-meta>
</file>