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C.F. Zeilerboulevard 24, 1865BB, Bergen aan Zee, het bouwen van een woning, ontvangstdatum aanvraag 9 mei 2018 (WABO1800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94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C.F. Zeilerboulevard 24, 1865BB, Bergen aan Zee, het bouwen van een woning, ontvangstdatum aanvraag 9 mei 2018 (WABO18007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2942</meta:user-defined>
    <meta:user-defined meta:name="OVERHEIDop.GmbID/DC.identifier">gmb-2018-10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</meta:user-defined>
    <meta:user-defined meta:name="OVERHEIDop.woonplaats">Bergen aan Zee</meta:user-defined>
    <meta:user-defined meta:name="OVERHEIDop.straatnaam">C.F. Zeiler boulevar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58 519841</meta:user-defined>
    <meta:user-defined meta:name="OVERHEIDop.versieInformatie"/>
  </office:meta>
</office:document-meta>
</file>