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houden van een avondvierdaagse, 28 mei t/m 31 mei 2018, aanwezigheid van muziek tijdens de slotavond, 31 mei 2018 van 19.00 tot 20.00 uur,Zuiderkad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Stichting Avondvierdaagse Franekeradeel, p/a Noorderbolwerk 22, 8801 KL Franeker, </text:p>
              </text:list-item>
              <text:list-item text:style-override="id1-3-2-1-1-2-2">
                <text:number>•</text:number>
                <text:p text:style-name="al">Evenementvergunning voor het houden van een avondvierdaagse in Franeker en omgeving van 28 mei t/m 31 mei 2018,</text:p>
              </text:list-item>
              <text:list-item text:style-override="id1-3-2-1-1-2-3">
                <text:number>•</text:number>
                <text:p text:style-name="al">Ontheffing geluidsvoorschriften voor de aanwezigheid van muziek tijdens de slotavond van de avondvierdaagse bij de Zuiderkade te Franeker op donderdag 31 mei 2018 van 19.00 tot 20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, houden van een avondvierdaagse, 28 mei t/m 31 mei 2018, aanwezigheid van muziek tijdens de slotavond, 31 mei 2018 van 19.00 tot 20.00 uur,Zuiderkad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1</meta:user-defined>
    <meta:user-defined meta:name="OVERHEIDop.GmbID/DC.identifier">gmb-2018-102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K 35g</meta:user-defined>
    <meta:user-defined meta:name="OVERHEIDop.woonplaats">Franeker</meta:user-defined>
    <meta:user-defined meta:name="OVERHEIDop.straatnaam">Zuiderka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96 577579</meta:user-defined>
    <meta:user-defined meta:name="OVERHEIDop.versieInformatie"/>
  </office:meta>
</office:document-meta>
</file>