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53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53, 5325XB, Well</text:p>
            <text:p text:style-name="common-al">De aanvraag is ontvangen op 1 mei 2018 en heeft betrekking op het vergrot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53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0</meta:user-defined>
    <meta:user-defined meta:name="OVERHEIDop.GmbID/DC.identifier">gmb-2018-10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53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547 418447</meta:user-defined>
    <meta:user-defined meta:name="OVERHEIDop.versieInformatie"/>
  </office:meta>
</office:document-meta>
</file>