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09, Nieuwstadterweg 19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Het betreft de oprichting van een inrichting voor onderhoud, reparatie en keuring van machines en (landbouw)voertuigen</text:p>
            <text:p text:style-name="common-al">Locatie: Nieuwstadterweg 19 6136 KN Sittard</text:p>
            <text:p text:style-name="common-al">Ontvangst datum: 9 maart 2018 </text:p>
            <text:p text:style-name="common-al">Dossiernummer: AB18.000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9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09, Nieuwstadterweg 19 6136 K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39</meta:user-defined>
    <meta:user-defined meta:name="OVERHEIDop.GmbID/DC.identifier">gmb-2018-10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N 19</meta:user-defined>
    <meta:user-defined meta:name="OVERHEIDop.woonplaats">Sittard</meta:user-defined>
    <meta:user-defined meta:name="OVERHEIDop.straatnaam">Nieuwstad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18 337288</meta:user-defined>
    <meta:user-defined meta:name="OVERHEIDop.versieInformatie"/>
  </office:meta>
</office:document-meta>
</file>