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46, Dr. Philipstraat 12, 6136 X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een nieuwe opslaglocatie voor Grondstofbeheer (GBH) voor de opslag van grondstoffen</text:p>
            <text:p text:style-name="common-al">Locatie: Dr. Philipstraat 12, 6136 XZ Sittard </text:p>
            <text:p text:style-name="common-al">Ontvangstdatum: 9 april 2018</text:p>
            <text:p text:style-name="common-al">Dossiernummer: Om18.014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93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3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3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46, Dr. Philipstraat 12, 6136 X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37</meta:user-defined>
    <meta:user-defined meta:name="OVERHEIDop.GmbID/DC.identifier">gmb-2018-102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XZ 12</meta:user-defined>
    <meta:user-defined meta:name="OVERHEIDop.woonplaats">Sittard</meta:user-defined>
    <meta:user-defined meta:name="OVERHEIDop.straatnaam">Dr. Philip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89 336029</meta:user-defined>
    <meta:user-defined meta:name="OVERHEIDop.versieInformatie"/>
  </office:meta>
</office:document-meta>
</file>