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t.b.v. het uitbreiden open Hof, Georg van Saksenstraat 14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Georg van Saksenstraat 14 in St.-Jacobiparochie, t.b.v. het uitbreiden open Hof, V-20180067. (verzonden 08-05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t.b.v. het uitbreiden open Hof, Georg van Saksenstraat 14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30</meta:user-defined>
    <meta:user-defined meta:name="OVERHEIDop.GmbID/DC.identifier">gmb-2018-102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G 14</meta:user-defined>
    <meta:user-defined meta:name="OVERHEIDop.woonplaats">Sint-Jacobiparochie</meta:user-defined>
    <meta:user-defined meta:name="OVERHEIDop.straatnaam">Georg van Sakse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439 587462</meta:user-defined>
    <meta:user-defined meta:name="OVERHEIDop.versieInformatie"/>
  </office:meta>
</office:document-meta>
</file>