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omgevingsvergunning voor het uitbreiden van bergingen en het oprichten van twee carports op het perceel Torenburg 7 en 9 te Ob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8 het besluit genomen om de omgevingsvergunning in te trekken voor het uitbreiden van bergingen en het oprichten van twee carports op locatie Torenburg 7 en 9 te Obdam. De intrekking is geregistreerd onder zaaknummer 2018-HZ_INT-0249. De ingetrokken vergunnin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intrekkings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292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2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2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en omgevingsvergunning voor het uitbreiden van bergingen en het oprichten van twee carports op het perceel Torenburg 7 en 9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2929</meta:user-defined>
    <meta:user-defined meta:name="OVERHEIDop.GmbID/DC.identifier">gmb-2018-102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M 7</meta:user-defined>
    <meta:user-defined meta:name="OVERHEID.PostcodeHuisnummer/OVERHEIDop.postcodeHuisnummer">1713CM 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609 520709</meta:user-defined>
    <meta:user-defined meta:name="OVERHEID.EPSG28992/DC.spatial">122614 520713</meta:user-defined>
    <meta:user-defined meta:name="OVERHEID.EPSG28992/DC.spatial">122620.93 520706.9</meta:user-defined>
    <meta:user-defined meta:name="OVERHEID.EPSG28992/DC.spatial">122614.81 520701.18</meta:user-defined>
    <meta:user-defined meta:name="OVERHEIDop.versieInformatie"/>
  </office:meta>
</office:document-meta>
</file>