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groten van de woning, Marten Kopalstrjitte 22, 9038 TH, Ing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Marten Kopalstrjitte 22, 9038 TH  Ingelum, het vergroten van de woning, V-20180131 (verzonden 04-05-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292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2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2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groten van de woning, Marten Kopalstrjitte 22, 9038 TH, Ing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27</meta:user-defined>
    <meta:user-defined meta:name="OVERHEIDop.GmbID/DC.identifier">gmb-2018-102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8TH 22</meta:user-defined>
    <meta:user-defined meta:name="OVERHEIDop.woonplaats">Ingelum</meta:user-defined>
    <meta:user-defined meta:name="OVERHEIDop.straatnaam">Marten Koopal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971 582348</meta:user-defined>
    <meta:user-defined meta:name="OVERHEIDop.versieInformatie"/>
  </office:meta>
</office:document-meta>
</file>