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elemansdijk 11a in Halle,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gemeente Bronckhorst een melding ontvangen voor het veranderen van de inrichting aan de Bielemansdijk 11a in Halle. De melding is geregistreerd onder kenmerk SXO507155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92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2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2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elemansdijk 11a in Halle,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26</meta:user-defined>
    <meta:user-defined meta:name="OVERHEIDop.GmbID/DC.identifier">gmb-2018-102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N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situatieschets|exb-2018-29728</meta:user-defined>
    <meta:user-defined meta:name="OVERHEIDop.externeBijlage">ODA (1000572)|exb-2018-29729</meta:user-defined>
    <meta:user-defined meta:name="OVERHEIDop.externeBijlage">20180508 beoordeling_milieumelding_bielemansdij...|exb-2018-29730</meta:user-defined>
    <meta:user-defined meta:name="OVERHEID.EPSG28992/DC.spatial">225459.04 447471.56</meta:user-defined>
    <meta:user-defined meta:name="OVERHEIDop.versieInformatie"/>
  </office:meta>
</office:document-meta>
</file>