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twee twee-onder-een kapwoningen, Stinzelân 32 t/m 38, 9047 H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Stinzelân 32 t/m 38, 9047HH Minnertsga, het bouwen van twee twee-onder-een kapwoningen V-20180127 (verzonden 4-5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92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twee twee-onder-een kapwoningen, Stinzelân 32 t/m 38, 9047 H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22</meta:user-defined>
    <meta:user-defined meta:name="OVERHEIDop.GmbID/DC.identifier">gmb-2018-102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HH 11</meta:user-defined>
    <meta:user-defined meta:name="OVERHEIDop.woonplaats">Minnertsga</meta:user-defined>
    <meta:user-defined meta:name="OVERHEIDop.straatnaam">Stinzelâ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876 585308</meta:user-defined>
    <meta:user-defined meta:name="OVERHEIDop.versieInformatie"/>
  </office:meta>
</office:document-meta>
</file>