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n noorden van Luilaantje 30, 1935BM, Egmond-Binnen, het bouwen van een blokhut woning, 3 mei 2018 (WABO180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n noorden van Luilaantje 30, 1935BM, Egmond-Binnen, het bouwen van een blokhut woning, 3 mei 2018 (WABO1800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2921</meta:user-defined>
    <meta:user-defined meta:name="OVERHEIDop.GmbID/DC.identifier">gmb-2018-10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M 30</meta:user-defined>
    <meta:user-defined meta:name="OVERHEIDop.woonplaats">Egmond-Binnen</meta:user-defined>
    <meta:user-defined meta:name="OVERHEIDop.straatnaam">Lui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31 512672</meta:user-defined>
    <meta:user-defined meta:name="OVERHEIDop.versieInformatie"/>
  </office:meta>
</office:document-meta>
</file>