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oseveltstraat 12Z en 14Z, 1931VN, Egmond aan Zee, het plaatsen van een gezamenlijke dakkapel over twee zomerwoningen, 9 mei 2018 (WABO1800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1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oseveltstraat 12Z en 14Z, 1931VN, Egmond aan Zee, het plaatsen van een gezamenlijke dakkapel over twee zomerwoningen, 9 mei 2018 (WABO18007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919</meta:user-defined>
    <meta:user-defined meta:name="OVERHEIDop.GmbID/DC.identifier">gmb-2018-10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VN 12z</meta:user-defined>
    <meta:user-defined meta:name="OVERHEIDop.woonplaats">Egmond aan Zee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4 514504</meta:user-defined>
    <meta:user-defined meta:name="OVERHEIDop.versieInformatie"/>
  </office:meta>
</office:document-meta>
</file>