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commissie Purmerend en Beemster 2018</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het raadspresidium d.d. 6 februari 2018,</text:p>
            <text:p text:style-name="al"/>
            <text:p text:style-name="al"/>
            <text:p text:style-name="al">B E S L U I T:</text:p>
            <text:p text:style-name="al"/>
            <text:list text:style-name="id1-3-2-1-1-8">
              <text:list-item text:style-override="id1-3-2-1-1-8-1">
                <text:number>I.</text:number>
                <text:p text:style-name="al">De verordening rekenkammercommissie Purmerend en Beemster 2015 in te trekken.</text:p>
              </text:list-item>
              <text:list-item text:style-override="id1-3-2-1-1-8-2">
                <text:number>II.</text:number>
                <text:p text:style-name="al">De <text:span text:style-name="nadrukvet">verordening rekenkamercommissie Purmerend en Beemster 2018</text:span> vast te stellen, luidende:</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oorzitter: voorzitter van de rekenkamercommissie, niet zijnde raadslid;</text:p>
              </text:list-item>
              <text:list-item text:style-override="id1-3-2-2-1-3-2">
                <text:number>b.</text:number>
                <text:p text:style-name="al">intern lid: lid van de rekenkamercommissie dat raadslid is;</text:p>
              </text:list-item>
              <text:list-item text:style-override="id1-3-2-2-1-3-3">
                <text:number>c.</text:number>
                <text:p text:style-name="al">extern lid: lid van de rekenkamercommissie dat geen raadslid is;</text:p>
              </text:list-item>
              <text:list-item text:style-override="id1-3-2-2-1-3-4">
                <text:number>d.</text:number>
                <text:p text:style-name="al">(gemeente)raad: het orgaan zoals bedoeld in titel II hoofdstuk II van de Gemeentewet; dit betreft de gemeenteraad van de gemeente Purmerend en de gemeenteraad van de gemeente Beemster;</text:p>
              </text:list-item>
              <text:list-item text:style-override="id1-3-2-2-1-3-5">
                <text:number>e.</text:number>
                <text:p text:style-name="al">(raads)presidium: het presidium zoals bedoeld in het reglement van orde voor de raad van Purmerend en in het reglement van orde voor de raad van Beemster;</text:p>
              </text:list-item>
              <text:list-item text:style-override="id1-3-2-2-1-3-6">
                <text:number>f.</text:number>
                <text:p text:style-name="al">college: het college van burgemeester en wethouders van de gemeente Purmerend en het college van burgemeester en wethouders van de gemeente Beemster;</text:p>
              </text:list-item>
              <text:list-item text:style-override="id1-3-2-2-1-3-7">
                <text:number>g.</text:number>
                <text:p text:style-name="al">rekenkamercommissie: de rekenkamercommissie van de gemeente Purmerend en de gemeente Beemster;</text:p>
              </text:list-item>
              <text:list-item text:style-override="id1-3-2-2-1-3-8">
                <text:number>h.</text:number>
                <text:p text:style-name="al">doelmatigheid of efficiency: het streven om met een zo beperkt mogelijke inzet van de beschikbare middelen het gewenste resultaat te bereiken;</text:p>
              </text:list-item>
              <text:list-item text:style-override="id1-3-2-2-1-3-9">
                <text:number>i.</text:number>
                <text:p text:style-name="al">doeltreffendheid of effectiviteit: de mate waarin de organisatie erin slaagt met de geleverde prestaties de gestelde doelen of gewenste maatschappelijke effecten te bereiken;</text:p>
              </text:list-item>
              <text:list-item text:style-override="id1-3-2-2-1-3-10">
                <text:number>j.</text:number>
                <text:p text:style-name="al">rechtmatigheid: overeenstemming met relevante wet- en regelgeving.</text:p>
              </text:list-item>
            </text:list>
            <text:p text:style-name="al"/>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De raad stelt een rekenkamercommissie in.</text:p>
              </text:list-item>
              <text:list-item text:style-override="id1-3-2-2-2-3">
                <text:number>2.</text:number>
                <text:p text:style-name="al">De taak van de rekenkamercommissie is het uitvoeren van beleidsevaluaties en doelmatigheidsonderzoeken die een bijdrage leveren aan de doeltreffendheid van het beoogde gemeentelijk beleid, alsmede de doelmatige en rechtmatige voorbereiding en uitvoering daarvan.</text:p>
              </text:list-item>
              <text:list-item text:style-override="id1-3-2-2-2-4">
                <text:number>3.</text:number>
                <text:p text:style-name="al">Op de rekenkamercommissie zijn ook van toepassing de bevoegdheden als bedoeld in artikel 184 Gemeentewet t.a.v.:</text:p>
                <text:list text:style-name="id1-3-2-2-2-4-3">
                  <text:list-item text:style-override="id1-3-2-2-2-4-3-1">
                    <text:number>a.</text:number>
                    <text:p text:style-name="al">gemeenschappelijke regelingen waaraan de gemeente deelneemt;</text:p>
                  </text:list-item>
                  <text:list-item text:style-override="id1-3-2-2-2-4-3-2">
                    <text:number>b.</text:number>
                    <text:p text:style-name="al">naamloze vennootschappen en besloten vennootschappen met beperkte aansprakelijkheid waarvan de gemeente meer dan 50% van het geplaatste aandelenkapitaal houdt;</text:p>
                  </text:list-item>
                  <text:list-item text:style-override="id1-3-2-2-2-4-3-3">
                    <text:number>c.</text:number>
                    <text:p text:style-name="al">andere privaatrechtelijke rechtspersonen waaraan de gemeente of een derde voor rekening en risico van de gemeente rechtstreeks of middellijk een subsidie, lening of garantie heeft verstrekt ten bedrage van meer dan 50% van de baten van deze instelling.</text:p>
                  </text:list-item>
                </text:list>
              </text:list-item>
            </text:list>
            <text:p text:style-name="al">De bevoegdheid geldt alleen voor de jaren dat de hiervoor beschreven situatie bestond.</text:p>
            <text:p text:style-name="al"/>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rekenkamercommissie bestaat uit 7 leden, waarvan 4 extern en 3 intern.</text:p>
              </text:list-item>
              <text:list-item text:style-override="id1-3-2-2-3-3">
                <text:number>2.</text:number>
                <text:p text:style-name="al">Artikel 15 Gemeentewet is ook van toepassing op de leden van de rekenkamercommissie.</text:p>
              </text:list-item>
            </text:list>
            <text:p text:style-name="al"/>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Van de 3 interne leden worden uit hun midden benoemd 2 leden op voordracht van de raad van Purmerend en 1 lid op voordracht van de raad van Beemster</text:p>
              </text:list-item>
              <text:list-item text:style-override="id1-3-2-2-4-3">
                <text:number>2.</text:number>
                <text:p text:style-name="al">De interne leden van de rekenkamercommissie worden voor een periode gelijk aan de zittingsduur van de raad bij eensluidend besluit van de raden van de gemeenten Purmerend en Beemster benoemd. De externe leden waaronder de voorzitter worden voor een periode van 6 jaar bij eensluidend besluit van de raden van de gemeenten Purmerend en Beemster benoemd. Deze periode gaat in op de 1e van de maand, volgende op de datum van benoeming door de raad. De externe leden kunnen maximaal één keer worden herbenoemd.</text:p>
              </text:list-item>
            </text:list>
            <text:p text:style-name="al"/>
          </text:section>
          <text:section text:name="artikel_id1-3-2-2-5" text:style-name="artikel">
            <text:p text:style-name="artikel_kop_titel"><text:span text:style-name="artikel_kop_label">Artikel</text:span> <text:span text:style-name="artikel_kop_nr">5</text:span> De voorzitter</text:p>
            <text:list text:style-name="id1-3-2-2-5-2">
              <text:list-item text:style-override="id1-3-2-2-5-2">
                <text:number>1.</text:number>
                <text:p text:style-name="al">De voorzitter draagt zorg voor het tijdig en periodiek bijeenroepen van de rekenkamercommissie, het leiden van de vergaderingen, het bewaken van de uitvoering van de onderzoeksopzet en werkwijze, het bevorderen van een zorgvuldige besluitvorming en het onderhouden van contact met de raad, ambtelijke organisatie en pers. De voorzitter voert hiertoe regelmatig overleg met onderzoekers en met de secretaris.</text:p>
              </text:list-item>
              <text:list-item text:style-override="id1-3-2-2-5-3">
                <text:number>2.</text:number>
                <text:p text:style-name="al">Bij afwezigheid van de voorzitter treedt de vice-voorzitter op als voorzitter. Indien beiden afwezig zijn, treedt het langstzittende externe lid op als voorzitter, dan wel, als de overige leden een gelijke periode zitting hebben gehad, het oudste externe lid in jaren.</text:p>
              </text:list-item>
            </text:list>
            <text:p text:style-name="al"/>
          </text:section>
          <text:section text:name="artikel_id1-3-2-2-6" text:style-name="artikel">
            <text:p text:style-name="artikel_kop_titel"><text:span text:style-name="artikel_kop_label">Artikel</text:span> <text:span text:style-name="artikel_kop_nr">6</text:span> Eed en gedragscode</text:p>
            <text:list text:style-name="id1-3-2-2-6-2">
              <text:list-item text:style-override="id1-3-2-2-6-2">
                <text:number>1.</text:number>
                <text:p text:style-name="al">Voor de leden van de rekenkamercommissie is artikel 81g Gemeentewet (eed of verklaring en belofte) van overeenkomstige toepassing.</text:p>
              </text:list-item>
              <text:list-item text:style-override="id1-3-2-2-6-3">
                <text:number>2.</text:number>
                <text:p text:style-name="al">Voor de leden van de rekenkamercommissie is de eigen gedragscode van toepassing.</text:p>
              </text:list-item>
            </text:list>
            <text:p text:style-name="al"/>
          </text:section>
          <text:section text:name="artikel_id1-3-2-2-7" text:style-name="artikel">
            <text:p text:style-name="artikel_kop_titel"><text:span text:style-name="artikel_kop_label">Artikel</text:span> <text:span text:style-name="artikel_kop_nr">7</text:span> Ontslag en non-activiteit</text:p>
            <text:list text:style-name="id1-3-2-2-7-2">
              <text:list-item text:style-override="id1-3-2-2-7-2">
                <text:number>1.</text:number>
                <text:p text:style-name="al">De raad ontslaat de leden of stelt hen op non-actief.</text:p>
              </text:list-item>
              <text:list-item text:style-override="id1-3-2-2-7-3">
                <text:number>2.</text:number>
                <text:p text:style-name="al">Het lidmaatschap van een intern lid eindigt:</text:p>
                <text:list text:style-name="id1-3-2-2-7-3-3">
                  <text:list-item text:style-override="id1-3-2-2-7-3-3-1">
                    <text:number>a.</text:number>
                    <text:p text:style-name="al">op eigen verzoek;</text:p>
                  </text:list-item>
                  <text:list-item text:style-override="id1-3-2-2-7-3-3-2">
                    <text:number>b.</text:number>
                    <text:p text:style-name="al">indien het lid aftreedt als raadslid;</text:p>
                  </text:list-item>
                  <text:list-item text:style-override="id1-3-2-2-7-3-3-3">
                    <text:number>c.</text:number>
                    <text:p text:style-name="al">indien de raad van oordeel is dat het lid niet langer geschikt is de functie van lid van de rekenkamercommissie te vervullen.</text:p>
                  </text:list-item>
                </text:list>
              </text:list-item>
              <text:list-item text:style-override="id1-3-2-2-7-4">
                <text:number>3.</text:number>
                <text:p text:style-name="al">Het lidmaatschap van een extern lid eindigt:</text:p>
                <text:list text:style-name="id1-3-2-2-7-4-3">
                  <text:list-item text:style-override="id1-3-2-2-7-4-3-1">
                    <text:number>a.</text:number>
                    <text:p text:style-name="al">op eigen verzoek;</text:p>
                  </text:list-item>
                  <text:list-item text:style-override="id1-3-2-2-7-4-3-2">
                    <text:number>b.</text:number>
                    <text:p text:style-name="al">bij de aanvaarding van een functie die onverenigbaar is met het lidmaatschap van de rekenkamercommissie;</text:p>
                  </text:list-item>
                  <text:list-item text:style-override="id1-3-2-2-7-4-3-3">
                    <text:number>c.</text:number>
                    <text:p text:style-name="al">wanneer het lid bij onherroepelijk geworden rechterlijke uitspraak wegens een misdrijf is veroordeeld, dan wel omdat een maatregel is opgelegd die vrijheidsbeneming tot gevolg heeft;</text:p>
                  </text:list-item>
                  <text:list-item text:style-override="id1-3-2-2-7-4-3-4">
                    <text:number>d.</text:number>
                    <text:p text:style-name="al">indien het lid bij onherroepelijk geworden rechtelijke uitspraak onder curatele is gesteld, in staat van faillissement is verklaard, surseance van betaling heeft verkregen of wegens schulden is gegijzeld.</text:p>
                  </text:list-item>
                </text:list>
              </text:list-item>
              <text:list-item text:style-override="id1-3-2-2-7-5">
                <text:number>4.</text:number>
                <text:p text:style-name="al">De externe leden van de rekenkamercommissie kunnen door de raad worden ontslagen wanneer zij door ziekte of gebreken blijvend ongeschikt zijn hun functie te vervullen.</text:p>
              </text:list-item>
              <text:list-item text:style-override="id1-3-2-2-7-6">
                <text:number>5.</text:number>
                <text:p text:style-name="al">Indien één van de raden een ontslagbesluit neemt als bedoeld in lid 2, c, lid 3 b t/m d of in lid 4, neemt de raad van de andere gemeente in beginsel een eensluidend besluit. </text:p>
              </text:list-item>
            </text:list>
            <text:p text:style-name="al"/>
          </text:section>
          <text:section text:name="artikel_id1-3-2-2-8" text:style-name="artikel">
            <text:p text:style-name="artikel_kop_titel"><text:span text:style-name="artikel_kop_label">Artikel</text:span> <text:span text:style-name="artikel_kop_nr">8</text:span> Vergoedingen</text:p>
            <text:list text:style-name="id1-3-2-2-8-2">
              <text:list-item text:style-override="id1-3-2-2-8-2">
                <text:number>1.</text:number>
                <text:p text:style-name="al">De externe leden ontvangen een maandelijkse vergoeding voor hun reguliere werkzaamheden voor de rekenkamercommissie; deze is vanaf 1 januari 2018 vastgesteld op € 331,22.</text:p>
              </text:list-item>
              <text:list-item text:style-override="id1-3-2-2-8-3">
                <text:number>2.</text:number>
                <text:p text:style-name="al">De vergoeding van de voorzitter is vanaf 1 januari 2018 vastgesteld op € 496,88 per maand.</text:p>
              </text:list-item>
              <text:list-item text:style-override="id1-3-2-2-8-4">
                <text:number>3.</text:number>
                <text:p text:style-name="al">Indien externe leden van de rekenkamercommissie expliciet onderzoek verrichten zoals omschreven in artikel 2, lid 2 en 3 van deze verordening, ontvangen zij daarvoor een uurtarief dat met ingang van 1 januari 2018 is vastgesteld op € 54,40 bruto per uur. De gewerkte uren moeten, volgend uit de vooraf begrote uren in de onderzoeksopzet, door tijdschrijven worden verantwoord bij de voorzitter (voor de externe leden), respectievelijk bij de rekenkamercommissie (voor de voorzitter).</text:p>
              </text:list-item>
              <text:list-item text:style-override="id1-3-2-2-8-5">
                <text:number>4.</text:number>
                <text:p text:style-name="al">De genoemde maandelijkse bedragen worden jaarlijks geïndexeerd met eenzelfde percentage als de nominale stijging van de ambtenarensalarissen;</text:p>
              </text:list-item>
              <text:list-item text:style-override="id1-3-2-2-8-6">
                <text:number>5.</text:number>
                <text:p text:style-name="al">Externe leden van de rekenkamercommissie ontvangen een reiskostenvergoeding conform de gemeentelijke regeling.</text:p>
              </text:list-item>
              <text:list-item text:style-override="id1-3-2-2-8-7">
                <text:number>6.</text:number>
                <text:p text:style-name="al">De genoemde vergoedingen komen ten laste van het budget van de rekenkamercommissie.</text:p>
              </text:list-item>
            </text:list>
            <text:p text:style-name="al"/>
          </text:section>
          <text:section text:name="artikel_id1-3-2-2-9" text:style-name="artikel">
            <text:p text:style-name="artikel_kop_titel"><text:span text:style-name="artikel_kop_label">Artikel</text:span> <text:span text:style-name="artikel_kop_nr">9</text:span> Ambtelijk secretaris/onderzoeker</text:p>
            <text:list text:style-name="id1-3-2-2-9-2">
              <text:list-item text:style-override="id1-3-2-2-9-2">
                <text:number>1.</text:number>
                <text:p text:style-name="al">De raad benoemt de ambtelijk secretaris. </text:p>
              </text:list-item>
              <text:list-item text:style-override="id1-3-2-2-9-3">
                <text:number>2.</text:number>
                <text:p text:style-name="al">De secretaris staat de rekenkamercommissie bij de uitvoering van haar taken terzijde en fungeert als eerste adviseur van de rekenkamercommissie.</text:p>
              </text:list-item>
              <text:list-item text:style-override="id1-3-2-2-9-4">
                <text:number>3.</text:number>
                <text:p text:style-name="al">De secretaris maakt deel uit van de organisatie van de griffie van Purmerend, functioneel is hij verantwoording verschuldigd aan de voorzitter van de rekenkamercommissie ter zake van de werkzaamheden die hij verricht voor de rekenkamercommissie.</text:p>
              </text:list-item>
              <text:list-item text:style-override="id1-3-2-2-9-5">
                <text:number>4.</text:number>
                <text:p text:style-name="al">De secretaris draagt zorg voor de agendaplanning, de verslaglegging, het verzamelen van informatie, de vorming van dossiers en communicatietaken.</text:p>
              </text:list-item>
              <text:list-item text:style-override="id1-3-2-2-9-6">
                <text:number>5.</text:number>
                <text:p text:style-name="al">De secretaris wordt in beginsel belast met het onderzoekswerk, het redigeren van het onderzoeksrapport, het organiseren van het ambtelijk en bestuurlijk hoor en wederhoor en het organiseren van de aanbieding van het rapport aan de voorzitter van de raad. De griffier draagt zorg voor de vervanging van de secretaris van de rekenkamercommissie in het geval hij verhinderd is.</text:p>
              </text:list-item>
            </text:list>
            <text:p text:style-name="al"/>
          </text:section>
          <text:section text:name="artikel_id1-3-2-2-10" text:style-name="artikel">
            <text:p text:style-name="artikel_kop_titel"><text:span text:style-name="artikel_kop_label">Artikel</text:span> <text:span text:style-name="artikel_kop_nr">10</text:span> Reglement van orde en onderzoeksprotocol</text:p>
            <text:p text:style-name="al">Conform artikel 81i Gemeentewet stelt de rekenkamercommissie een reglement van orde voor haar vergaderingen en andere werkzaamheden vast. Daarnaast stelt de rekenkamercommissie een onderzoeksprotocol op. Beide stukken zendt zij na vaststelling onverwijld ter kennisneming naar de raad.</text:p>
            <text:p text:style-name="al"/>
          </text:section>
          <text:section text:name="artikel_id1-3-2-2-11" text:style-name="artikel">
            <text:p text:style-name="artikel_kop_titel"><text:span text:style-name="artikel_kop_label">Artikel</text:span> <text:span text:style-name="artikel_kop_nr">11</text:span> Onderwerpselectie en onderzoeksopzet</text:p>
            <text:list text:style-name="id1-3-2-2-11-2">
              <text:list-item text:style-override="id1-3-2-2-11-2">
                <text:number>1.</text:number>
                <text:p text:style-name="al">De rekenkamercommissie bepaalt de onderwerpen die zij onderzoekt, formuleert de probleemstelling, stelt de onderzoeksopzet vast en neemt e.e.a. op in een jaarplan.</text:p>
              </text:list-item>
              <text:list-item text:style-override="id1-3-2-2-11-3">
                <text:number>2.</text:number>
                <text:p text:style-name="al">De rekenkamercommissie verricht minimaal 2 omvangrijke dan wel 3 kleinere onderzoeken per jaar. Het in lid 1 bedoelde jaarplan wordt door de rekenkamercommissie ter kennisneming aan de raad en het college verstuurd.</text:p>
              </text:list-item>
              <text:list-item text:style-override="id1-3-2-2-11-4">
                <text:number>3.</text:number>
                <text:p text:style-name="al">De raad kan de rekenkamercommissie een gemotiveerd verzoek doen tot het instellen van een onderzoek. De rekenkamercommissie bericht de raad binnen 1 maand in hoeverre aan dat verzoek wordt voldaan. Indien de rekenkamercommissie niet aan het verzoek van de raad voldoet, zal zij daarvoor argumenten aanvoeren.</text:p>
              </text:list-item>
            </text:list>
            <text:p text:style-name="al"/>
          </text:section>
          <text:section text:name="artikel_id1-3-2-2-12" text:style-name="artikel">
            <text:p text:style-name="artikel_kop_titel"><text:span text:style-name="artikel_kop_label">Artikel</text:span> <text:span text:style-name="artikel_kop_nr">12</text:span> Toe te passen criteria bij de selectie van onderzoeksonderwerpen</text:p>
            <text:p text:style-name="al">Het onderzoek dient:</text:p>
            <text:list text:style-name="id1-3-2-2-12-3">
              <text:list-item text:style-override="id1-3-2-2-12-3-1">
                <text:number>a.</text:number>
                <text:p text:style-name="al">een actueel maatschappelijk belang te hebben;</text:p>
              </text:list-item>
              <text:list-item text:style-override="id1-3-2-2-12-3-2">
                <text:number>b.</text:number>
                <text:p text:style-name="al">een toegevoegde waarde te hebben en bruikbare resultaten op te leveren in de vorm van aanbevelingen;</text:p>
              </text:list-item>
              <text:list-item text:style-override="id1-3-2-2-12-3-3">
                <text:number>c.</text:number>
                <text:p text:style-name="al">toekomstgericht te zijn;</text:p>
              </text:list-item>
              <text:list-item text:style-override="id1-3-2-2-12-3-4">
                <text:number>d.</text:number>
                <text:p text:style-name="al">een substantieel financieel belang voor de gemeente te bevatten;</text:p>
              </text:list-item>
              <text:list-item text:style-override="id1-3-2-2-12-3-5">
                <text:number>e.</text:number>
                <text:p text:style-name="al">een antwoord te geven op beredeneerde twijfel omtrent doelmatigheid, doeltreffendheid en/of rechtmatigheid van het onderzoeksonderwerp;</text:p>
              </text:list-item>
              <text:list-item text:style-override="id1-3-2-2-12-3-6">
                <text:number>f.</text:number>
                <text:p text:style-name="al">een oplossing te bieden voor de risico’s (financieel, juridisch, imago, politiek en dergelijke) die de gemeente ten aanzien van het onderzoeksonderwerp loopt;</text:p>
              </text:list-item>
              <text:list-item text:style-override="id1-3-2-2-12-3-7">
                <text:number>g.</text:number>
                <text:p text:style-name="al">te gaan over beleid of producten die reeds langer dan een jaar geleden ingevoerd zijn;</text:p>
              </text:list-item>
              <text:list-item text:style-override="id1-3-2-2-12-3-8">
                <text:number>h.</text:number>
                <text:p text:style-name="al">positief onderscheidend te zijn t.o.v. andere onderzoeken (doordat het onderwerp niet eerder is onderzocht, er andere elementen onderzocht zijn of andere onderzoeken minder diepgaand/kwalitatief minder goed zijn uitgevoerd);</text:p>
              </text:list-item>
              <text:list-item text:style-override="id1-3-2-2-12-3-9">
                <text:number>i.</text:number>
                <text:p text:style-name="al">bij te dragen aan enige evenwichtige spreiding over de gemeentelijke beleidsterreinen in de opvolgende onderzoeken.</text:p>
              </text:list-item>
            </text:list>
            <text:p text:style-name="al"/>
          </text:section>
          <text:section text:name="artikel_id1-3-2-2-13" text:style-name="artikel">
            <text:p text:style-name="artikel_kop_titel"><text:span text:style-name="artikel_kop_label">Artikel</text:span> <text:span text:style-name="artikel_kop_nr">13</text:span> Werkwijze</text:p>
            <text:list text:style-name="id1-3-2-2-13-2">
              <text:list-item text:style-override="id1-3-2-2-13-2">
                <text:number>1.</text:number>
                <text:p text:style-name="al">De rekenkamercommissie is belast met en verantwoordelijk voor de uitvoering, begeleiding en sturing van het onderzoek volgens de door haar vastgestelde onderzoeksopzet en met inachtneming van het onderzoeksprotocol.</text:p>
              </text:list-item>
              <text:list-item text:style-override="id1-3-2-2-13-3">
                <text:number>2.</text:number>
                <text:p text:style-name="al">De rekenkamercommissie beoordeelt of het wenselijk is de raad tussentijds te informeren.</text:p>
              </text:list-item>
              <text:list-item text:style-override="id1-3-2-2-13-4">
                <text:number>3.</text:number>
                <text:p text:style-name="al">De rekenkamer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list-item>
              <text:list-item text:style-override="id1-3-2-2-13-5">
                <text:number>4.</text:number>
                <text:p text:style-name="al">De rekenkamercommissie vergadert zoveel als zij nodig acht, ter bespreking van procedurele en inhoudelijke aspecten van het onderzoek.</text:p>
              </text:list-item>
              <text:list-item text:style-override="id1-3-2-2-13-6">
                <text:number>5.</text:number>
                <text:p text:style-name="al">De rekenkamercommissie vergadert in beslotenheid, haar rapporten zijn openbaar. Op grond van de belangen genoemd in artikel 10 Wet Openbaarheid van Bestuur kan de rekenkamercommissie rapporten die aan de raad worden voorgelegd of gedeelten daarvan als geheim aanmerken.</text:p>
              </text:list-item>
              <text:list-item text:style-override="id1-3-2-2-13-7">
                <text:number>6.</text:number>
                <text:p text:style-name="al">De rekenkamercommissie kan openbare informatieve vergaderingen beleggen.</text:p>
              </text:list-item>
              <text:list-item text:style-override="id1-3-2-2-13-8">
                <text:number>7.</text:number>
                <text:p text:style-name="al">Voor de uitvoering van het onderzoek kan de rekenkamercommissie, met inachtneming van het beschikbare budget, externe personen of bureaus inschakelen.</text:p>
              </text:list-item>
              <text:list-item text:style-override="id1-3-2-2-13-9">
                <text:number>8.</text:number>
                <text:p text:style-name="al">De rekenkamercommissie stelt de betrokken ambtenaren in de gelegenheid om binnen een door haar te stellen termijn, die ten minste 2 weken bedraagt, hun zienswijze op het feitenonderzoek in het conceptonderzoeksrapport aan de commissie kenbaar te maken. Betrokkenen zijn degenen wier taakuitvoering (mede) voorwerp van onderzoek is of is geweest. De commissie bepaalt verder wie ook als betrokkenen worden aangemerkt. Opmerkingen waar de rekenkamercommissie mee instemt kunnen in dit stadium nog aanleiding geven het onderzoeksrapport aan te passen.</text:p>
              </text:list-item>
              <text:list-item text:style-override="id1-3-2-2-13-10">
                <text:number>9.</text:number>
                <text:p text:style-name="al">De rekenkamercommissie stelt daarna het onderzoeksrapport met inbegrip van de inmiddels toegevoegde conclusies en aanbevelingen voorlopig vast</text:p>
              </text:list-item>
              <text:list-item text:style-override="id1-3-2-2-13-11">
                <text:number>10.</text:number>
                <text:p text:style-name="al">Vervolgens wordt het college in de gelegenheid gesteld om binnen een door de rekenkamercommissie te stellen termijn, die ten minste 2 weken bedraagt, zijn zienswijze op het conceptonderzoeksrapport inclusief conclusies en aanbevelingen aan de rekenkamercommissie kenbaar te maken.</text:p>
              </text:list-item>
              <text:list-item text:style-override="id1-3-2-2-13-12">
                <text:number>11.</text:number>
                <text:p text:style-name="al">Na definitieve vaststelling van het onderzoeksrapport, inclusief de zienswijze van het college en een eventueel nawoord van de rekenkamercommissie als bijlagen, wordt het in zijn geheel zo spoedig mogelijk, onder toezending van een afschrift aan het college en betrokkenen, aan de raad aangeboden.</text:p>
              </text:list-item>
            </text:list>
            <text:p text:style-name="al"/>
          </text:section>
          <text:section text:name="artikel_id1-3-2-2-14" text:style-name="artikel">
            <text:p text:style-name="artikel_kop_titel"><text:span text:style-name="artikel_kop_label">Artikel</text:span> <text:span text:style-name="artikel_kop_nr">14</text:span> Behandeling onderzoeksrapporten</text:p>
            <text:list text:style-name="id1-3-2-2-14-2">
              <text:list-item text:style-override="id1-3-2-2-14-2">
                <text:number>1.</text:number>
                <text:p text:style-name="al">Het presidium kan bepalen dat rapporten en overige stukken voorafgaande aan de raadsbehandeling in een raadscommissie worden behandeld.</text:p>
              </text:list-item>
              <text:list-item text:style-override="id1-3-2-2-14-3">
                <text:number>2.</text:number>
                <text:p text:style-name="al">De voorzitter van de rekenkamercommissie kan door het presidium worden uitgenodigd de behandeling van het rapport in een of meer raadscommissies bij te wonen en daar het rapport toe te lichten en eventuele vragen te beantwoorden.</text:p>
              </text:list-item>
              <text:list-item text:style-override="id1-3-2-2-14-4">
                <text:number>3.</text:number>
                <text:p text:style-name="al">De rapporten en overige stukken worden door de raad in zijn vergadering, zo mogelijk binnen 3 maanden na ontvangst, behandeld. Daarbij stelt de raad desgewenst een termijn vast waarbinnen het college met een plan van aanpak komt ter uitvoering van de door de raad overgenomen aanbevelingen.</text:p>
              </text:list-item>
            </text:list>
            <text:p text:style-name="al"/>
          </text:section>
          <text:section text:name="artikel_id1-3-2-2-15" text:style-name="artikel">
            <text:p text:style-name="artikel_kop_titel"><text:span text:style-name="artikel_kop_label">Artikel</text:span> <text:span text:style-name="artikel_kop_nr">15</text:span> Budget/verdeelsleutel</text:p>
            <text:list text:style-name="id1-3-2-2-15-2">
              <text:list-item text:style-override="id1-3-2-2-15-2">
                <text:number>1.</text:number>
                <text:p text:style-name="al">De rekenkamercommissie is bevoegd binnen een aan haar bij de begroting beschikbaar gesteld budget uitgaven te doen c.q. verplichtingen aan te gaan t.b.v. de uitvoering van haar taken.</text:p>
              </text:list-item>
              <text:list-item text:style-override="id1-3-2-2-15-3">
                <text:number>2.</text:number>
                <text:p text:style-name="al">Ten laste van dit budget worden de kosten gebracht van:</text:p>
                <text:list text:style-name="id1-3-2-2-15-3-3">
                  <text:list-item text:style-override="id1-3-2-2-15-3-3-1">
                    <text:number>a.</text:number>
                    <text:p text:style-name="al">de vergoedingen aan de externe leden;</text:p>
                  </text:list-item>
                  <text:list-item text:style-override="id1-3-2-2-15-3-3-2">
                    <text:number>b.</text:number>
                    <text:p text:style-name="al">de kosten van de ambtelijke secretaris/onderzoeker;</text:p>
                  </text:list-item>
                  <text:list-item text:style-override="id1-3-2-2-15-3-3-3">
                    <text:number>c.</text:number>
                    <text:p text:style-name="al">externe deskundigen en bureaus die eventueel door de rekenkamercommissie zijn ingeschakeld;</text:p>
                  </text:list-item>
                  <text:list-item text:style-override="id1-3-2-2-15-3-3-4">
                    <text:number>d.</text:number>
                    <text:p text:style-name="al">eventuele overige uitgaven die de rekenkamercommissie nodig acht voor de uitoefening van haar taak.</text:p>
                  </text:list-item>
                </text:list>
              </text:list-item>
              <text:list-item text:style-override="id1-3-2-2-15-4">
                <text:number>3.</text:number>
                <text:p text:style-name="al">De rekenkamercommissie is voor de besteding van het budget uitsluitend verantwoording verschuldigd aan de raad. Zij geeft deze verantwoording gestalte in het jaarverslag en via de planning- en controlcyclus als onderdeel van de gemeentelijke jaarrekening.</text:p>
              </text:list-item>
              <text:list-item text:style-override="id1-3-2-2-15-5">
                <text:number>4.</text:number>
                <text:p text:style-name="al">Drie kwart van de kosten van de externe leden zijn voor rekening van de gemeente Purmerend en één kwart van de kosten van de externe leden zijn voor rekening van de gemeente Beemster. </text:p>
              </text:list-item>
              <text:list-item text:style-override="id1-3-2-2-15-6">
                <text:number>5.</text:number>
                <text:p text:style-name="al">Kosten die specifiek zijn terug te voeren op één deelnemende gemeente zijn voor rekening van de betrokken gemeente. De kosten van de onderzoeken waaraan beide gemeenten deelnemen worden verdeeld volgens de verdeelsleutel naar rato van het inwonertal van de betreffende gemeenten per 1 januari van het begrotingsjaar. </text:p>
              </text:list-item>
              <text:list-item text:style-override="id1-3-2-2-15-7">
                <text:number>6.</text:number>
                <text:p text:style-name="al">Het budgetbeheer is gelegen in handen van de griffier van Purmerend.</text:p>
              </text:list-item>
            </text:list>
            <text:p text:style-name="al"/>
          </text:section>
          <text:section text:name="artikel_id1-3-2-2-16" text:style-name="artikel">
            <text:p text:style-name="artikel_kop_titel"><text:span text:style-name="artikel_kop_label">Artikel</text:span> <text:span text:style-name="artikel_kop_nr">16</text:span> Hardheidsclausule</text:p>
            <text:p text:style-name="al">In alle gevallen waarin deze verordening niet voorziet beslist de raad, gehoord de rekenkamercommissie.</text:p>
            <text:p text:style-name="al"/>
          </text:section>
          <text:section text:name="artikel_id1-3-2-2-17" text:style-name="artikel">
            <text:p text:style-name="artikel_kop_titel"><text:span text:style-name="artikel_kop_label">Artikel</text:span> <text:span text:style-name="artikel_kop_nr">17</text:span> Inwerkingtreding </text:p>
            <text:list text:style-name="id1-3-2-2-17-2">
              <text:list-item text:style-override="id1-3-2-2-17-2">
                <text:number> 1. </text:number>
                <text:p text:style-name="al">Deze verordening treedt met terugwerkende kracht in werking op 29 maart 2018.</text:p>
              </text:list-item>
              <text:list-item text:style-override="id1-3-2-2-17-3">
                <text:number> 2. </text:number>
                <text:p text:style-name="al">Op dat tijdstip vervalt de tot dan geldende verordening rekenkamercommissie Purmerend en Beemster 2015, met dien verstande dat ten aanzien van het aantal externe leden van de commissie het bepaalde bij artikel 3, eerste lid van de Verordening 2015 toepassing houdt tot de eerst mogelijke datum waarop de termijn van benoeming van een extern lid verstrijkt, of zoveel eerder als het lidmaatschap van de commissie van een extern lid om andere redenen zal zijn beëindigd.</text:p>
              </text:list-item>
              <text:list-item text:style-override="id1-3-2-2-17-4">
                <text:number> 3. </text:number>
                <text:p text:style-name="al">De verdeling van de kosten als bedoeld in artikel 15, vierde lid wordt tot de in het vorige lid bedoelde datum, bepaald op vier/vijfde voor rekening van de gemeente Purmerend en één vijfde voor rekening van de gemeente Beemster.</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rekenkamercommissie Purmerend en Beemster 2018.</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d.d. 17 april 2018.</text:span></text:p>
            <text:p><text:span text:style-name="functie"/></text:p>
            <text:p><text:span text:style-name="functie">A.J.M. van Beek</text:span></text:p>
            <text:p><text:span text:style-name="functie">voorzitter</text:span></text:p>
            <text:p><text:span text:style-name="functie"/></text:p>
            <text:p><text:span text:style-name="functie">M. Timmerman</text:span></text:p>
            <text:p><text:span text:style-name="functie">griffier</text:span></text:p>
            <text:p><text:span text:style-name="functie"/></text:p>
          </text:section>
        </text:section>
        <text:section text:name="nota-toelichting_id1-3-2-4" text:style-name="nota-toelichting">
          <text:p text:style-name="kop_level0">Algemene toelichting op de verordening rekenkamercommissie Purmerend en Beemster 2018.</text:p>
          <text:p text:style-name="al"/>
          <text:p text:style-name="al">In de begripsbepaling en in de verdere artikelen wordt gesproken over de (gemeente)raad, het college, het (raads)presidium en is aangegeven dat dit de raden, colleges en raadspresidiums zijn van de beide gemeente. </text:p>
          <text:p text:style-name="al">De samenwerking betekent dat een besluit, die op grond van deze verordening een bevoegdheid van de raad is, een eensluidend besluit moet zijn van de raad van de gemeente Purmerend en van de raad van de gemeente Beemster, wil een dergelijk besluit effectief zijn. Dit benadrukt de samenwerking en betekent dat beide raden hierover tot overeenstemming moeten kom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0291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1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1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kenkamercommissie Purmerend en Beems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918</meta:user-defined>
    <meta:user-defined meta:name="OVERHEIDop.GmbID/DC.identifier">gmb-2018-102918</meta:user-defined>
    <meta:user-defined meta:name="OVERHEID.TaxonomieBeleidsagenda/OVERHEID.category">Financiën | Organisatie en beleid</meta:user-defined>
    <meta:user-defined meta:name="OVERHEID.Gemeente/DC.spatial">Beemster</meta:user-defined>
    <meta:user-defined meta:name="DC.source">artikel 81oa van de Gemeentewet;1.0:c:BWBR0005416&amp;artikel=81oa&amp;g=2018-01-01</meta:user-defined>
    <meta:user-defined meta:name="OVERHEIDop.referentienummer">1425513</meta:user-defined>
    <meta:user-defined meta:name="DCTERMS.alternative">Verordening rekenkamercommissie Purmerend en Beemster 2018</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05-24</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10107_1</meta:user-defined>
    <meta:user-defined meta:name="OVERHEIDop.versieInformatie"/>
  </office:meta>
</office:document-meta>
</file>