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woonunit, Buorren 10, 8851 EN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Buorren 10, 8851EN Tzummarum, het tijdelijk plaatsen van een woonunit, V-20180120 (verzonden 8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91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van een woonunit, Buorren 10, 8851 EN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16</meta:user-defined>
    <meta:user-defined meta:name="OVERHEIDop.GmbID/DC.identifier">gmb-2018-102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N 10</meta:user-defined>
    <meta:user-defined meta:name="OVERHEIDop.woonplaats">Tzummar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27 583536</meta:user-defined>
    <meta:user-defined meta:name="OVERHEIDop.versieInformatie"/>
  </office:meta>
</office:document-meta>
</file>