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lseweg 26 Sevenum, verleende evenementenvergunning (besluitdatum 14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F-weekend Sparta '18 op 16 juni en 17 juni 2018 te Sportcomplex 't Spansel aan Luttelseweg 26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5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91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1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1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ttelseweg 26 Sevenum, verleende evenementenvergunning (besluitdatum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15</meta:user-defined>
    <meta:user-defined meta:name="OVERHEIDop.GmbID/DC.identifier">gmb-2018-10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VW 2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708 379674</meta:user-defined>
    <meta:user-defined meta:name="OVERHEIDop.versieInformatie"/>
  </office:meta>
</office:document-meta>
</file>