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Albrondalaan 4, 8801 B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Albrondalaan 4 8801 BZ Franeker, het veranderen en vergroten van de woning, V-20180043 (verzonden d.d. 4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Albrondalaan 4, 8801 B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14</meta:user-defined>
    <meta:user-defined meta:name="OVERHEIDop.GmbID/DC.identifier">gmb-2018-10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Z 4</meta:user-defined>
    <meta:user-defined meta:name="OVERHEIDop.woonplaats">Franeker</meta:user-defined>
    <meta:user-defined meta:name="OVERHEIDop.straatnaam">Albronda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17 577672</meta:user-defined>
    <meta:user-defined meta:name="OVERHEIDop.versieInformatie"/>
  </office:meta>
</office:document-meta>
</file>