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Zwaagdijk 229, 1684 NG, Zwaagdijk- Oost week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ilieuneutrale verandering, uitbreiden   van Onderstation Westwoud met een 10 kV-installatie, t.n.v. Liander Infra   N.V., onderdeel milieu</text:p>
            <text:p text:style-name="common-al"/>
            <text:p text:style-name="last-al">met ontvangstdatum 30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291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1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1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Zwaagdijk 229, 1684 NG, Zwaagdijk- Oost 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912</meta:user-defined>
    <meta:user-defined meta:name="OVERHEIDop.GmbID/DC.identifier">gmb-2018-102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4NG 229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639 523418</meta:user-defined>
    <meta:user-defined meta:name="OVERHEIDop.versieInformatie"/>
  </office:meta>
</office:document-meta>
</file>