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seweg 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5</text:p>
            <text:p text:style-name="common-al">Datum ontvangst : 11 januari 2018</text:p>
            <text:p text:style-name="common-al">Activiteiten  : plaatsen tijdelijke voorziening dierenpension</text:p>
            <text:p text:style-name="common-al">Plaatselijk bekend : 3223LM Ravenseweg 9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venseweg 9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91</meta:user-defined>
    <meta:user-defined meta:name="OVERHEIDop.GmbID/DC.identifier">gmb-2018-10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LM 9</meta:user-defined>
    <meta:user-defined meta:name="OVERHEIDop.woonplaats">Hellevoetsluis</meta:user-defined>
    <meta:user-defined meta:name="OVERHEIDop.straatnaam">Ravense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740 429858</meta:user-defined>
    <meta:user-defined meta:name="OVERHEIDop.versieInformatie"/>
  </office:meta>
</office:document-meta>
</file>