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Troch de Koer 11, 9033 WM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Troch de Koer 11, 9033 WM Deinum, het bouwen van een woning, V-20180024 (verzonden d.d. 7 me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90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0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0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Troch de Koer 11, 9033 WM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07</meta:user-defined>
    <meta:user-defined meta:name="OVERHEIDop.GmbID/DC.identifier">gmb-2018-102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M 13</meta:user-defined>
    <meta:user-defined meta:name="OVERHEIDop.woonplaats">Deinum</meta:user-defined>
    <meta:user-defined meta:name="OVERHEIDop.straatnaam">Troch de Koer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33 578722</meta:user-defined>
    <meta:user-defined meta:name="OVERHEIDop.versieInformatie"/>
  </office:meta>
</office:document-meta>
</file>