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berging, Tjerkebuorren 7, 9035 BA, Dron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Tjerkebuorren 7, 9035 BA Dronrijp, het vervangen van de berging, V-20180119 (verzonden d.d. 7 mei 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90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0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0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berging, Tjerkebuorren 7, 9035 BA, Dron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04</meta:user-defined>
    <meta:user-defined meta:name="OVERHEIDop.GmbID/DC.identifier">gmb-2018-102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BA 7</meta:user-defined>
    <meta:user-defined meta:name="OVERHEIDop.woonplaats">Dronryp</meta:user-defined>
    <meta:user-defined meta:name="OVERHEIDop.straatnaam">Tsjerke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52 578899</meta:user-defined>
    <meta:user-defined meta:name="OVERHEIDop.versieInformatie"/>
  </office:meta>
</office:document-meta>
</file>