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ollenmarkt 20F, 1681 PJ, Zwaagdijk- Oost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ntresolvloer</text:p>
            <text:p text:style-name="common-al"/>
            <text:p text:style-name="last-al">met ontvangstdatum 4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ollenmarkt 20F, 1681 PJ, Zwaagdijk- Oost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901</meta:user-defined>
    <meta:user-defined meta:name="OVERHEIDop.GmbID/DC.identifier">gmb-2018-10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a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59 524305</meta:user-defined>
    <meta:user-defined meta:name="OVERHEIDop.versieInformatie"/>
  </office:meta>
</office:document-meta>
</file>