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een werk of werkzaamheden achter de woning, Swaerderwei 15, 8851 EG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waerderwei 15, 8851 EG  TZUMMARUM, uitvoeren van een werk of werkzaamheden achter de woning, V-20180110 (verzonden d.d. 04-05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een werk of werkzaamheden achter de woning, Swaerderwei 15, 8851 EG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00</meta:user-defined>
    <meta:user-defined meta:name="OVERHEIDop.GmbID/DC.identifier">gmb-2018-102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G 15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94 583704</meta:user-defined>
    <meta:user-defined meta:name="OVERHEIDop.versieInformatie"/>
  </office:meta>
</office:document-meta>
</file>