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stallen tour 2018, Haersterveerweg 1A (zaaknummer 2885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4 mei 2018, is een evenementenvergunning verleend voor het houden van Trinity Kerststallen tour 2018 op <text:span text:style-name="nadrukvet">15 december 2018</text:span> in de Manege Zwolle aan de <text:span text:style-name="nadrukvet">Haersterveerweg 1A</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89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9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9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stallen tour 2018, Haersterveerweg 1A (zaaknummer 288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99</meta:user-defined>
    <meta:user-defined meta:name="OVERHEIDop.GmbID/DC.identifier">gmb-2018-102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J 1a</meta:user-defined>
    <meta:user-defined meta:name="OVERHEIDop.woonplaats">Zwolle</meta:user-defined>
    <meta:user-defined meta:name="OVERHEIDop.straatnaam">Haersterve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65 504707</meta:user-defined>
    <meta:user-defined meta:name="OVERHEIDop.versieInformatie"/>
  </office:meta>
</office:document-meta>
</file>