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groten van de bedrijfswoning, It Roer 3, 9035 VR,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It Roer 3, 9035 VR, Dronryp, vergroten van de bedrijfswoning, V-20180169 (ontvangen d.d. 11-04-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2897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89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89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de bedrijfswoning, It Roer 3, 9035 VR, Dron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897</meta:user-defined>
    <meta:user-defined meta:name="OVERHEIDop.GmbID/DC.identifier">gmb-2018-1028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5VR 3</meta:user-defined>
    <meta:user-defined meta:name="OVERHEIDop.woonplaats">Dronryp</meta:user-defined>
    <meta:user-defined meta:name="OVERHEIDop.straatnaam">It Roer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1532 578899</meta:user-defined>
    <meta:user-defined meta:name="OVERHEIDop.versieInformatie"/>
  </office:meta>
</office:document-meta>
</file>