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verbouw van de voormalige winkel/bakkerij ten behoeve van het realiseren van een woning (Molenweg 245), het verplaatsen van de 3 kamerverhuureenheden naar (Molenweg 243), en het realiseren van een appartement (Windesheimstraat 2) Molenweg 243, 245, Windesheimstraat 2 (zaaknummer 3183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weg 243, 245 en Windesheimstraat 2</text:span>
            <text:span text:style-name="nadrukvet">– </text:span>ontvangen 5 mei 2018 voor de verbouw van de voormalige winkel/bakkerij ten behoeve van het realiseren van een woning (Molenweg 245), het verplaatsen van de 3 kamerverhuureenheden naar (Molenweg 243), en het realiseren van een appartement (Windesheimstraat 2)</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89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9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9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verbouw van de voormalige winkel/bakkerij ten behoeve van het realiseren van een woning (Molenweg 245), het verplaatsen van de 3 kamerverhuureenheden naar (Molenweg 243), en het realiseren van een appartement (Windesheimstraat 2) Molenweg 243, 245, Windesheimstraat 2 (zaaknummer 318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96</meta:user-defined>
    <meta:user-defined meta:name="OVERHEIDop.GmbID/DC.identifier">gmb-2018-10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H 243</meta:user-defined>
    <meta:user-defined meta:name="OVERHEIDop.woonplaats">Zwolle</meta:user-defined>
    <meta:user-defined meta:name="OVERHEIDop.straatnaam">Molenweg</meta:user-defined>
    <meta:user-defined meta:name="OVERHEID.PostcodeHuisnummer/OVERHEIDop.postcodeHuisnummer">8012WH 245</meta:user-defined>
    <meta:user-defined meta:name="OVERHEID.PostcodeHuisnummer/OVERHEIDop.postcodeHuisnummer">8012WZ 2</meta:user-defined>
    <meta:user-defined meta:name="OVERHEIDop.straatnaam">Windeshei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17 502040</meta:user-defined>
    <meta:user-defined meta:name="OVERHEID.EPSG28992/DC.spatial">203927 502033</meta:user-defined>
    <meta:user-defined meta:name="OVERHEID.EPSG28992/DC.spatial">203911 502048</meta:user-defined>
    <meta:user-defined meta:name="OVERHEIDop.versieInformatie"/>
  </office:meta>
</office:document-meta>
</file>