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renoveren en uitbreiden van een bedrijfshal aan de Toepadweg 12 in Zaltbommel. Zaaknummer: 021498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4-05-2018 de aanvraag om een omgevingsvergunning buiten behandeling gelaten. De aanvraag omgevingsvergunning heeft betrekking op het renoveren en uitbreiden van een bedrijfshal voor het adres Toepadweg 12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8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renoveren en uitbreiden van een bedrijfshal aan de Toepadweg 12 in Zaltbommel. Zaaknummer: 021498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94</meta:user-defined>
    <meta:user-defined meta:name="OVERHEIDop.GmbID/DC.identifier">gmb-2018-102894</meta:user-defined>
    <meta:user-defined meta:name="OVERHEID.TaxonomieBeleidsagenda/OVERHEID.category">Ruimte en infrastructuur | Organisatie en beleid</meta:user-defined>
    <meta:user-defined meta:name="OVERHEIDop.referentienummer">0214988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Toepa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827 424621</meta:user-defined>
    <meta:user-defined meta:name="OVERHEIDop.versieInformatie"/>
  </office:meta>
</office:document-meta>
</file>