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Borselenlaan 13, 1861KE Bergen (NH), het verbreden van de uitrit aan de Dr. van Peltlaan, ontvangstdatum aanvraag 8 mei 2018 (WABO1800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289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9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9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Borselenlaan 13, 1861KE Bergen (NH), het verbreden van de uitrit aan de Dr. van Peltlaan, ontvangstdatum aanvraag 8 mei 2018 (WABO18007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2893</meta:user-defined>
    <meta:user-defined meta:name="OVERHEIDop.GmbID/DC.identifier">gmb-2018-102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E 13</meta:user-defined>
    <meta:user-defined meta:name="OVERHEIDop.woonplaats">Bergen</meta:user-defined>
    <meta:user-defined meta:name="OVERHEIDop.straatnaam">Van Borsel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45 520197</meta:user-defined>
    <meta:user-defined meta:name="OVERHEIDop.versieInformatie"/>
  </office:meta>
</office:document-meta>
</file>