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nnet-Nes 25, 1862AL Bergen (NH), het bouwen van een veranda achter de woning, ontvangstdatum aanvraag 3 mei 2018 (WABO1800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89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nnet-Nes 25, 1862AL Bergen (NH), het bouwen van een veranda achter de woning, ontvangstdatum aanvraag 3 mei 2018 (WABO18007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890</meta:user-defined>
    <meta:user-defined meta:name="OVERHEIDop.GmbID/DC.identifier">gmb-2018-102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L 25</meta:user-defined>
    <meta:user-defined meta:name="OVERHEIDop.woonplaats">Bergen</meta:user-defined>
    <meta:user-defined meta:name="OVERHEIDop.straatnaam">Monnet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4 521534</meta:user-defined>
    <meta:user-defined meta:name="OVERHEIDop.versieInformatie"/>
  </office:meta>
</office:document-meta>
</file>