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rje sierhekwerk, Beckerweg 8 te Groningen – het opstarten van een nieuw staalbedrijf en het verhuizen daardoor van de productie van loods 1 naar 2 (zelfde adres) (201870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rje sierhekwerk, Beckerweg 8 te Groningen – het opstarten van een nieuw staalbedrijf en het verhuizen daardoor van de productie van loods 1 naar 2 (zelfde adres) (20187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9</meta:user-defined>
    <meta:user-defined meta:name="OVERHEIDop.GmbID/DC.identifier">gmb-2018-10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Z 8</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83962</meta:user-defined>
    <meta:user-defined meta:name="OVERHEIDop.versieInformatie"/>
  </office:meta>
</office:document-meta>
</file>